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liegende Vrienden Van Amstel Live, Park de Wezenlanden (zaaknummer 51115-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Vliegende Vrienden B.V. vraagt een evenementenvergunning voor het houden van Vliegende Vrienden van Amstel Live op <text:span text:style-name="nadrukvet">15 september 2018</text:span>, locatie <text:span text:style-name="nadrukvet">Park de Wezenlande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80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0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0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liegende Vrienden Van Amstel Live, Park de Wezenlanden (zaaknummer 511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801</meta:user-defined>
    <meta:user-defined meta:name="OVERHEIDop.GmbID/DC.identifier">gmb-2018-1548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