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Jubileum Fun Run Roda op 30 augustus 2018 Noorddammerweg 48C en fiets- en voetpaden in en rond Boven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evenementenvergunning op locatie Noorddammerweg 48C en fiets- en voetpaden in en rond Bovenkerk. De aanvraag is geregistreerd onder zaaknummer Z18-003902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54794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794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Jubileum Fun Run Roda op 30 augustus 2018 Noorddammerweg 48C en fiets- en voetpaden in en rond Bovenk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794</meta:user-defined>
    <meta:user-defined meta:name="OVERHEIDop.GmbID/DC.identifier">gmb-2018-15479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ZT 48c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103.6 478081.3</meta:user-defined>
    <meta:user-defined meta:name="OVERHEIDop.versieInformatie"/>
  </office:meta>
</office:document-meta>
</file>