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n Wet geluidhinder – Bodegraven, Doortocht z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hogere geluidswaarden voor het voormalig Domburgterrein tussen de Doortocht en de spoorlijn te Bodegraven, in verband met de realisatie van woningen. Het besluit tot het vaststellen van hogere geluidswaarden wordt gecombineerd met het vaststellen van het bestemmingsplan “Doortocht zuid”.</text:p>
              </text:list-item>
            </text:list>
            <text:p text:style-name="common-al">Het ontwerpbesluit is bij de Omgevingsdienst Midden-Holland geregistreerd onder kenmerk 2018127777. </text:p>
            <text:p text:style-name="common-al">
            <text:span text:style-name="nadrukvet">Ter inzage</text:span>
          </text:p>
            <text:p text:style-name="common-al">Het ontwerpbesluit met de hierbij behorende stukken ligt van donderdag 19 juli 2018 tot en met woensdag 29 augustus 2018 op de volgende wijzen ter inzage:</text:p>
            <text:list text:style-name="id1-3-2-1-1-6">
              <text:list-item text:style-override="id1-3-2-1-1-6-1">
                <text:number>-</text:number>
                <text:p text:style-name="al"> digitaal als pdf-bestand op de gemeentelijke website: www.bodegraven-reeuwijk.nl/overzicht-ruimtelijke-plannen (bijlage bij ontwerpbestemmingsplan Doortocht zuid);</text:p>
              </text:list-item>
              <text:list-item text:style-override="id1-3-2-1-1-6-2">
                <text:number>-</text:number>
                <text:p text:style-name="al">op papier en digitaal tijdens de openingsuren in het Klantcontactcentrum, Julianastraat 6 in Bodegraven (Bij Everts). </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50 000). Uw zienswijzen kunnen tevens per e-mail worden ingediend via info@odmh.nl. </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479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9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9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en hogere waarden Wet geluidhinder – Bodegraven, Doortocht zu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90</meta:user-defined>
    <meta:user-defined meta:name="OVERHEIDop.GmbID/DC.identifier">gmb-2018-1547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DS 12</meta:user-defined>
    <meta:user-defined meta:name="OVERHEIDop.woonplaats">Bodegraven</meta:user-defined>
    <meta:user-defined meta:name="OVERHEIDop.straatnaam">Doortoch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35 455275</meta:user-defined>
    <meta:user-defined meta:name="OVERHEIDop.versieInformatie"/>
  </office:meta>
</office:document-meta>
</file>