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bbe van Baerdtstraat 22: aanvraag vergunning  aanbouw woning (OV 20180327/3782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uitbreiden van de woning met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bbe van Baerdtstraat 22: aanvraag vergunning  aanbouw woning (OV 20180327/3782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86</meta:user-defined>
    <meta:user-defined meta:name="OVERHEIDop.GmbID/DC.identifier">gmb-2018-154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Z 22</meta:user-defined>
    <meta:user-defined meta:name="OVERHEIDop.woonplaats">Joure</meta:user-defined>
    <meta:user-defined meta:name="OVERHEIDop.straatnaam">Hobbe van Baerdt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65 553367</meta:user-defined>
    <meta:user-defined meta:name="OVERHEIDop.versieInformatie"/>
  </office:meta>
</office:document-meta>
</file>