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omoetsestraat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omoetsestraat 18, 4021 HH, Maurik, het plaatsen van dakkapellen aan de voorzijde van de woning, Beslistermijn verlengd tot 22-08-2018 (12-0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78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Homoetsestraat 18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81</meta:user-defined>
    <meta:user-defined meta:name="OVERHEIDop.GmbID/DC.identifier">gmb-2018-15478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2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H 18</meta:user-defined>
    <meta:user-defined meta:name="OVERHEIDop.woonplaats">Maurik</meta:user-defined>
    <meta:user-defined meta:name="OVERHEIDop.straatnaam">Homoet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786 441515</meta:user-defined>
    <meta:user-defined meta:name="OVERHEIDop.versieInformatie"/>
  </office:meta>
</office:document-meta>
</file>