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ara Burgerhart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stamdiameter 40cm) staande aan de achterzijde van het perceel Sara Burgerhartweg 57</text:p>
            <text:p text:style-name="common-al"/>
            <text:p text:style-name="common-al">Ons kenmerk: 2018137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ara Burgerhartweg 57 </text:p>
            <text:p text:style-name="tussenkopcur">
            <text:span text:style-name="nadrukvet">Ontvangstdatum aanvraag:</text:span>
          </text:p>
            <text:p text:style-name="common-al">13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7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ara Burgerhartweg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80</meta:user-defined>
    <meta:user-defined meta:name="OVERHEIDop.GmbID/DC.identifier">gmb-2018-154780</meta:user-defined>
    <meta:user-defined meta:name="OVERHEID.TaxonomieBeleidsagenda/OVERHEID.category">Ruimte en infrastructuur | Organisatie en beleid</meta:user-defined>
    <meta:user-defined meta:name="DCTERMS.abstract">Het kappen van 1 Robinia (stamdiameter 40cm) staande aan de achterzijde van het perceel Sara Burgerhartweg 57</meta:user-defined>
    <meta:user-defined meta:name="OVERHEIDop.referentienummer">201813792/68135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JB 5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65.59 451871.508</meta:user-defined>
    <meta:user-defined meta:name="OVERHEIDop.versieInformatie"/>
  </office:meta>
</office:document-meta>
</file>