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plaatsen van een bestaand prijzenbord Benelux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Z18-001183 voor een omgevingsvergunning op locatie Beneluxb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plaatsen van een bestaand prijzenbord Beneluxb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78</meta:user-defined>
    <meta:user-defined meta:name="OVERHEIDop.GmbID/DC.identifier">gmb-2018-15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.58 481225.84</meta:user-defined>
    <meta:user-defined meta:name="OVERHEIDop.versieInformatie"/>
  </office:meta>
</office:document-meta>
</file>