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 paardenstal, gelegen op het perceel <text:span text:style-name="nadrukvet">'t Greuntsje 3, 6247 EC  Gronsveld </text:span>(ontvangen d.d. 12 jul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8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476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6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6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768</meta:user-defined>
    <meta:user-defined meta:name="OVERHEIDop.GmbID/DC.identifier">gmb-2018-154768</meta:user-defined>
    <meta:user-defined meta:name="OVERHEID.TaxonomieBeleidsagenda/OVERHEID.category">Ruimte en infrastructuur | Organisatie en beleid</meta:user-defined>
    <meta:user-defined meta:name="OVERHEIDop.referentienummer">Z-HZ_WABO-2018-003012</meta:user-defined>
    <meta:user-defined meta:name="DCTERMS.abstract">het bouwen van een  paardenst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C 3</meta:user-defined>
    <meta:user-defined meta:name="OVERHEIDop.woonplaats">Gronsveld</meta:user-defined>
    <meta:user-defined meta:name="OVERHEIDop.straatnaam">'t Greuntsje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105 311970</meta:user-defined>
    <meta:user-defined meta:name="OVERHEIDop.versieInformatie"/>
  </office:meta>
</office:document-meta>
</file>