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9: aanvraag vergunning verbouwen boerderij (wijziging op bestaande verleende vergunning) (OV 20180324/3792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li 2018</text:span> is een aanvraag om een omgevingsvergunning binnengekomen voor deze locatie. Het gaat om het <text:span text:style-name="nadrukvet">verbouwen van de boerderij (wijziging op de bestaande verleende vergunning B1 20060010 en MV 20060002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marijp, Fjildwei 9: aanvraag vergunning verbouwen boerderij (wijziging op bestaande verleende vergunning) (OV 20180324/3792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67</meta:user-defined>
    <meta:user-defined meta:name="OVERHEIDop.GmbID/DC.identifier">gmb-2018-154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1AB 9</meta:user-defined>
    <meta:user-defined meta:name="OVERHEIDop.woonplaats">Akmarijp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38 557220</meta:user-defined>
    <meta:user-defined meta:name="OVERHEIDop.versieInformatie"/>
  </office:meta>
</office:document-meta>
</file>