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Zeeweg 31, 1901NZ, Castricum, het bouwen van een opslagloods, ontvangstdatum aanvraag  13 juli 2018 (WABO18011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4764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76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76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Zeeweg 31, 1901NZ, Castricum, het bouwen van een opslagloods, ontvangstdatum aanvraag  13 juli 2018 (WABO180113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4764</meta:user-defined>
    <meta:user-defined meta:name="OVERHEIDop.GmbID/DC.identifier">gmb-2018-1547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NZ 31g</meta:user-defined>
    <meta:user-defined meta:name="OVERHEIDop.woonplaats">Castricum</meta:user-defined>
    <meta:user-defined meta:name="OVERHEIDop.straatnaam">Zee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3848 508467</meta:user-defined>
    <meta:user-defined meta:name="OVERHEIDop.versieInformatie"/>
  </office:meta>
</office:document-meta>
</file>