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woning, Fruitweidestraat 71 (zaaknummer 5085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uitweidestraat 71</text:span>
            <text:span text:style-name="nadrukvet">–</text:span>ontvangen 15 juli 2018 voor het realiseren van een aanbouw aan de voo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woning, Fruitweidestraat 71 (zaaknummer 5085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62</meta:user-defined>
    <meta:user-defined meta:name="OVERHEIDop.GmbID/DC.identifier">gmb-2018-15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D 71</meta:user-defined>
    <meta:user-defined meta:name="OVERHEIDop.woonplaats">Zwolle</meta:user-defined>
    <meta:user-defined meta:name="OVERHEIDop.straatnaam">Fruitwei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27 504258</meta:user-defined>
    <meta:user-defined meta:name="OVERHEIDop.versieInformatie"/>
  </office:meta>
</office:document-meta>
</file>