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, verleende horeca-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6 juli 2018 een vergunning is verleend voor een horeca-exploitatie op het adres Herenstraat 41-42 in Nieuwegein onder de naam Restaurant Barca II. </text:p>
            <text:p text:style-name="common-al">Betreft hier een bestaand horecabedrijf.</text:p>
            <text:p text:style-name="common-al"/>
            <text:p text:style-name="common-al">Deze vergunningaanvraag is ter inzage gelegd op 16 juli 2018.</text:p>
            <text:p text:style-name="common-al"> </text:p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last-al"/>
            <text:list text:style-name="id1-3-2-1-1-9">
              <text:list-item text:style-override="id1-3-2-1-1-9-1">
                <text:number>1.</text:number>
                <text:p text:style-name="al">de naam en het adres van de indiener;</text:p>
              </text:list-item>
              <text:list-item text:style-override="id1-3-2-1-1-9-2">
                <text:number>2.</text:number>
                <text:p text:style-name="al">de dagtekening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 (de motivering).</text:p>
                <text:p text:style-name="al"/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 </text:p>
                <text:p text:style-name="al">De vergunning ligt ter inzage bij de receptie van het Stadshuis van 16 juli 2018 tot en met 27 augustus 2018.</text:p>
                <text:p text:style-name="al"> </text:p>
                <text:p text:style-name="al">Nieuwegein, 16 juli 201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476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6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6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, verleende horeca-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761</meta:user-defined>
    <meta:user-defined meta:name="OVERHEIDop.GmbID/DC.identifier">gmb-2018-154761</meta:user-defined>
    <meta:user-defined meta:name="OVERHEID.TaxonomieBeleidsagenda/OVERHEID.category">Bestuur | Organisatie en beleid</meta:user-defined>
    <meta:user-defined meta:name="OVERHEIDop.referentienummer">zaak 715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CW 41</meta:user-defined>
    <meta:user-defined meta:name="OVERHEIDop.woonplaats">Nieuwegein</meta:user-defined>
    <meta:user-defined meta:name="OVERHEIDop.straatnaam">Herenstraat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88 449833</meta:user-defined>
    <meta:user-defined meta:name="OVERHEIDop.versieInformatie"/>
  </office:meta>
</office:document-meta>
</file>