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perceel O 0032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de uitrit, Vogelenzangseweg, perceel O 00324, in Lienden (11-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7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perceel O 0032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59</meta:user-defined>
    <meta:user-defined meta:name="OVERHEIDop.GmbID/DC.identifier">gmb-2018-1547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84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28b</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42 439104</meta:user-defined>
    <meta:user-defined meta:name="OVERHEIDop.versieInformatie"/>
  </office:meta>
</office:document-meta>
</file>