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Da Costalaan 15 te Driehuis, wijzigen kantoorbestemming naar woon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Driehuis</text:span>
          </text:p>
            <text:p text:style-name="last-al">Da Costalaan 15, wijzigen kantoorbestemming naar woonruimte (13/07/2018) 4148-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75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5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5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Da Costalaan 15 te Driehuis, wijzigen kantoorbestemming naar woon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758</meta:user-defined>
    <meta:user-defined meta:name="OVERHEIDop.GmbID/DC.identifier">gmb-2018-154758</meta:user-defined>
    <meta:user-defined meta:name="OVERHEID.TaxonomieBeleidsagenda/OVERHEID.category">Huisvesting | Organisatie en beleid</meta:user-defined>
    <meta:user-defined meta:name="OVERHEIDop.referentienummer">414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AJ</meta:user-defined>
    <meta:user-defined meta:name="OVERHEIDop.woonplaats">Driehuis Nh</meta:user-defined>
    <meta:user-defined meta:name="OVERHEIDop.straatnaam">Da Costa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063 495819</meta:user-defined>
    <meta:user-defined meta:name="OVERHEIDop.versieInformatie"/>
  </office:meta>
</office:document-meta>
</file>