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ijkfeest, Oran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ijkfeest</text:p>
            <text:p text:style-name="common-al">Locatie: Oranjestraat</text:p>
            <text:p text:style-name="common-al">Datum: 16 september 2018</text:p>
            <text:p text:style-name="common-al">Dossiernummer: 266650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75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Wijkfeest, Oranj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56</meta:user-defined>
    <meta:user-defined meta:name="OVERHEIDop.GmbID/DC.identifier">gmb-2018-1547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R 54</meta:user-defined>
    <meta:user-defined meta:name="OVERHEIDop.woonplaats">Arnhem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98 444203</meta:user-defined>
    <meta:user-defined meta:name="OVERHEIDop.versieInformatie"/>
  </office:meta>
</office:document-meta>
</file>