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addag, introductie nieuwe studenten, Vanaf het Gele Rijders Plein een route door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addag, introductie nieuwe studenten</text:p>
            <text:p text:style-name="common-al">Locatie: Vanaf het Gele Rijders Plein een route door de binnenstad</text:p>
            <text:p text:style-name="common-al">Datum: 30 augustus 2018</text:p>
            <text:p text:style-name="common-al">Dossiernummer: 26081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addag, introductie nieuwe studenten, Vanaf het Gele Rijders Plein een route door de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54</meta:user-defined>
    <meta:user-defined meta:name="OVERHEIDop.GmbID/DC.identifier">gmb-2018-154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