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erkveld 5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in de voortuin met herplant</text:p>
            <text:p text:style-name="common-al">Kenmerk: 720724</text:p>
            <text:p text:style-name="common-al">Datum verzending: 16-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7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erkveld 5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753</meta:user-defined>
    <meta:user-defined meta:name="OVERHEIDop.GmbID/DC.identifier">gmb-2018-154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55</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6 449902</meta:user-defined>
    <meta:user-defined meta:name="OVERHEIDop.versieInformatie"/>
  </office:meta>
</office:document-meta>
</file>