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weg 40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erbouwen van een schuur, Tielseweg 40, 4012 BK, in Kerk-Avezaath (12-7-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475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5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5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ielseweg 40 in Kerk-Avezaa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752</meta:user-defined>
    <meta:user-defined meta:name="OVERHEIDop.GmbID/DC.identifier">gmb-2018-15475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336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BK 40</meta:user-defined>
    <meta:user-defined meta:name="OVERHEIDop.woonplaats">Kerk-Avezaath</meta:user-defined>
    <meta:user-defined meta:name="OVERHEIDop.straatnaam">Tiel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829 434915</meta:user-defined>
    <meta:user-defined meta:name="OVERHEIDop.versieInformatie"/>
  </office:meta>
</office:document-meta>
</file>