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H.P.J. Vermeulen, melding Activiteitenbesluit voor het veranderen van een vleesveebedrijf, Castertweg 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Castertweg 33, Weert, H.P.J. Vermeulen, melding Activiteitenbesluit voor het veranderen van een vleesveebedrijf, 24 januar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7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H.P.J. Vermeulen, melding Activiteitenbesluit voor het veranderen van een vleesveebedrijf, Castertweg 3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75</meta:user-defined>
    <meta:user-defined meta:name="OVERHEIDop.GmbID/DC.identifier">gmb-2018-154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PM 33</meta:user-defined>
    <meta:user-defined meta:name="OVERHEIDop.woonplaats">Weert</meta:user-defined>
    <meta:user-defined meta:name="OVERHEIDop.straatnaam">Castert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173 359605</meta:user-defined>
    <meta:user-defined meta:name="OVERHEIDop.versieInformatie"/>
  </office:meta>
</office:document-meta>
</file>