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Sonsbeek Theater Avenue, Park Son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</text:p>
            <text:p text:style-name="common-al">Voor: Sonsbeek Theater Avenue</text:p>
            <text:p text:style-name="common-al">Locatie: Park Sonsbeek</text:p>
            <text:p text:style-name="common-al">Datum: 9 t/m 12 augustus 2018</text:p>
            <text:p text:style-name="common-al">Dossiernummer: 223482</text:p>
            <text:p text:style-name="common-al"> 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54748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748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748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evenementenvergunning, Sonsbeek Theater Avenue, Park Sons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4748</meta:user-defined>
    <meta:user-defined meta:name="OVERHEIDop.GmbID/DC.identifier">gmb-2018-15474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4CL 24a</meta:user-defined>
    <meta:user-defined meta:name="OVERHEIDop.woonplaats">Arnhem</meta:user-defined>
    <meta:user-defined meta:name="OVERHEIDop.straatnaam">Zijpendaalse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381 444473</meta:user-defined>
    <meta:user-defined meta:name="OVERHEIDop.versieInformatie"/>
  </office:meta>
</office:document-meta>
</file>