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7 en 7a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173 </text:p>
            <text:p text:style-name="common-al">Datum beschikking  : 28 juni 2018</text:p>
            <text:p text:style-name="common-al">Datum verzending  : 9 juli 2018</text:p>
            <text:p text:style-name="common-al">Activiteiten  : oprichten 2 landschapslodges</text:p>
            <text:p text:style-name="common-al">Plaatselijk bekend  : 3221LB Duinweg 7 en 7a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47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weg 7 en 7a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46</meta:user-defined>
    <meta:user-defined meta:name="OVERHEIDop.GmbID/DC.identifier">gmb-2018-154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LB 7</meta:user-defined>
    <meta:user-defined meta:name="OVERHEIDop.woonplaats">Hellevoetsluis</meta:user-defined>
    <meta:user-defined meta:name="OVERHEIDop.straatnaam">Duinweg</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5070 429044</meta:user-defined>
    <meta:user-defined meta:name="OVERHEIDop.versieInformatie"/>
  </office:meta>
</office:document-meta>
</file>