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BK Arnhem B.V. h.o.d.n. Burger King, Wever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BK Arnhem B.V. h.o.d.n. Burger King </text:p>
            <text:p text:style-name="common-al">Locatie: Weverstraat 4</text:p>
            <text:p text:style-name="common-al">Zaaknummer: 27749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74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BK Arnhem B.V. h.o.d.n. Burger King, Weve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43</meta:user-defined>
    <meta:user-defined meta:name="OVERHEIDop.GmbID/DC.identifier">gmb-2018-1547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L 4</meta:user-defined>
    <meta:user-defined meta:name="OVERHEIDop.woonplaats">Arnhem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8 443771</meta:user-defined>
    <meta:user-defined meta:name="OVERHEIDop.versieInformatie"/>
  </office:meta>
</office:document-meta>
</file>