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gevelplint (vervangen en wijzigen gevelpanelen t.b.v. reclame), Winkelcentrum De Lop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renoveren gevelplint (vervangen en wijzigen gevelpanelen t.b.v. reclame) </text:p>
            <text:p text:style-name="common-al">Locatie                           :  Winkelcentrum De Loper  </text:p>
            <text:p text:style-name="common-al">Kenmerk                         :  OVXINR-5007</text:p>
            <text:p text:style-name="common-al">Type aanvraag                :  omgevingsvergunning regulier</text:p>
            <text:p text:style-name="common-al">Datum ontvangst            :  1 mei 2018</text:p>
            <text:p text:style-name="common-al">Datum beschikking         :  12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7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gevelplint (vervangen en wijzigen gevelpanelen t.b.v. reclame), Winkelcentrum De Lop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741</meta:user-defined>
    <meta:user-defined meta:name="OVERHEIDop.GmbID/DC.identifier">gmb-2018-154741</meta:user-defined>
    <meta:user-defined meta:name="OVERHEID.TaxonomieBeleidsagenda/OVERHEID.category">Ruimte en infrastructuur | Organisatie en beleid</meta:user-defined>
    <meta:user-defined meta:name="OVERHEIDop.referentienummer">OVXINR-500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M</meta:user-defined>
    <meta:user-defined meta:name="OVERHEIDop.woonplaats">Vlaardingen</meta:user-defined>
    <meta:user-defined meta:name="OVERHEIDop.straatnaam">De Lop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 bestaand|exb-2018-44885</meta:user-defined>
    <meta:user-defined meta:name="OVERHEIDop.externeBijlage">Gevels bestaand|exb-2018-44886</meta:user-defined>
    <meta:user-defined meta:name="OVERHEIDop.externeBijlage">Plattegrond nieuw|exb-2018-44887</meta:user-defined>
    <meta:user-defined meta:name="OVERHEIDop.externeBijlage">Gevels nieuw|exb-2018-44888</meta:user-defined>
    <meta:user-defined meta:name="OVERHEIDop.externeBijlage">Principedetails|exb-2018-44889</meta:user-defined>
    <meta:user-defined meta:name="OVERHEIDop.externeBijlage">Aanvraaggegevens|exb-2018-44890</meta:user-defined>
    <meta:user-defined meta:name="OVERHEIDop.externeBijlage">Omgevingsvergunning|exb-2018-44891</meta:user-defined>
    <meta:user-defined meta:name="OVERHEID.EPSG28992/DC.spatial">83440 438529</meta:user-defined>
    <meta:user-defined meta:name="OVERHEIDop.versieInformatie"/>
  </office:meta>
</office:document-meta>
</file>