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reconstructie Mr. Haexstraat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text:span text:style-name="nadrukvet">voornemens</text:span> zijn, een verkeersbesluit te nemen voor de reconstructie van de Mr. Haexstraat en omgeving. </text:p>
            <text:p text:style-name="common-al">Door de huidige slechte onderhoudstoestand en leeftijd van de bestaande riolering, is het noodzakelijk om de riolering in de Mr. Haexstraat, Blauwsteenstraat, Pastoor Tummersstraat, Mijn Carlstraat, ged. Honingmanstraat en ged. Prem in de wijk het Eikske te gaan vervangen. In het kader van deze rioolvervanging ontstaan mogelijkheden om tevens verkeersmaatregelen in de wijk te nemen die de verkeersveiligheid moeten verbeteren. Een en ander overeenkomstig met de bij het ONTWERP-verkeersbesluit behorende situatietekening met tekeningnummer16-108-B d.d. 06-11-2017, gewijzigd 19-12-2017. </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span text:style-name="nadrukvet">Terinzagelegging</text:span>
          </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span text:style-name="nadrukvet">Indienen zienswijzen</text:span>
          </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via nummer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verkeersbesluit reconstructie Mr. Haexstraat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74</meta:user-defined>
    <meta:user-defined meta:name="OVERHEIDop.GmbID/DC.identifier">gmb-2018-1547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andgraaf</meta:user-defined>
    <meta:user-defined meta:name="DCTERMS.abstract">Gemeente Landgraaf - Ontwerpverkeersbesluit reconstructie Mr. Haexstraat en omgeving</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op.versieInformatie"/>
  </office:meta>
</office:document-meta>
</file>