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Kooy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Kooy 5 te Wanssum </text:span>– het veranderen van het bedrijf (HZ-8.40-2018-005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0 juli 2018.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73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Kooy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738</meta:user-defined>
    <meta:user-defined meta:name="OVERHEIDop.GmbID/DC.identifier">gmb-2018-15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37.23 394930.58</meta:user-defined>
    <meta:user-defined meta:name="OVERHEIDop.versieInformatie"/>
  </office:meta>
</office:document-meta>
</file>