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oofdstraat 252 te Santpoort-Noord, uitbreid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                   </text:span>
          </text:p>
            <text:p text:style-name="common-al">Hoofdstraat 252, uitbreiden erfafscheiding 10/07/2018) 712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3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Hoofdstraat 252 te Santpoort-Noord, uitbreid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37</meta:user-defined>
    <meta:user-defined meta:name="OVERHEIDop.GmbID/DC.identifier">gmb-2018-154737</meta:user-defined>
    <meta:user-defined meta:name="OVERHEID.TaxonomieBeleidsagenda/OVERHEID.category">Huisvesting | Organisatie en beleid</meta:user-defined>
    <meta:user-defined meta:name="OVERHEIDop.referentienummer">71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P 252</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31 493566</meta:user-defined>
    <meta:user-defined meta:name="OVERHEIDop.versieInformatie"/>
  </office:meta>
</office:document-meta>
</file>