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Loevestein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diameter 16cm) staande ter hoogte van het perceel Loevesteinlaan 4 alsmede het herplanten van 1 nieuwe esdoorn</text:p>
            <text:p text:style-name="common-al"/>
            <text:p text:style-name="common-al">Ons kenmerk: 2018137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hoogte van Loevesteinlaan 4 </text:p>
            <text:p text:style-name="tussenkopcur">
            <text:span text:style-name="nadrukvet">Ontvangstdatum aanvraag:</text:span>
          </text:p>
            <text:p text:style-name="common-al">13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73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3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3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hoogte van Loevesteinlaan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35</meta:user-defined>
    <meta:user-defined meta:name="OVERHEIDop.GmbID/DC.identifier">gmb-2018-154735</meta:user-defined>
    <meta:user-defined meta:name="OVERHEID.TaxonomieBeleidsagenda/OVERHEID.category">Ruimte en infrastructuur | Organisatie en beleid</meta:user-defined>
    <meta:user-defined meta:name="DCTERMS.abstract">Het kappen van 1 esdoorn (stamdiameter 16cm) staande ter hoogte van het perceel Loevesteinlaan 4 alsmede het herplanten van 1 nieuwe esdoorn</meta:user-defined>
    <meta:user-defined meta:name="OVERHEIDop.referentienummer">201813783/68135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AR 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71.347 452602.155</meta:user-defined>
    <meta:user-defined meta:name="OVERHEIDop.versieInformatie"/>
  </office:meta>
</office:document-meta>
</file>