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Tolweg 9, 1911MN Uitgeest, het uitvoeren van werkzaamheden aan het gastransportnet, ontvangstdatum aanvraag  12 juli 2018 (WABO18011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Uitgeest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54730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730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730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Tolweg 9, 1911MN Uitgeest, het uitvoeren van werkzaamheden aan het gastransportnet, ontvangstdatum aanvraag  12 juli 2018 (WABO18011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4730</meta:user-defined>
    <meta:user-defined meta:name="OVERHEIDop.GmbID/DC.identifier">gmb-2018-1547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MN 9</meta:user-defined>
    <meta:user-defined meta:name="OVERHEIDop.woonplaats">Uitgeest</meta:user-defined>
    <meta:user-defined meta:name="OVERHEIDop.straatnaam">Tolweg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8225 503172</meta:user-defined>
    <meta:user-defined meta:name="OVERHEIDop.versieInformatie"/>
  </office:meta>
</office:document-meta>
</file>