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ts. Stultiens, melding Activiteitenbesluit voor het veranderen van een vleesveebedrijf, Bocholterweg 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ocholterweg 41, Weert, Mts. Stultiens, melding Activiteitenbesluit voor het veranderen van een vleesveebedrijf, 24 januar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7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ts. Stultiens, melding Activiteitenbesluit voor het veranderen van een vleesveebedrijf, Bocholterweg 4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73</meta:user-defined>
    <meta:user-defined meta:name="OVERHEIDop.GmbID/DC.identifier">gmb-2018-154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L</meta:user-defined>
    <meta:user-defined meta:name="OVERHEIDop.woonplaats">Weert</meta:user-defined>
    <meta:user-defined meta:name="OVERHEIDop.straatnaam">Bochol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39 360526</meta:user-defined>
    <meta:user-defined meta:name="OVERHEIDop.versieInformatie"/>
  </office:meta>
</office:document-meta>
</file>