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luifel tegen de bestaande voorgevel bij de expeditieruimte, Ivoor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E1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Ivoorstraat 19 Alkmaar</text:span>: het plaatsen van een luifel tegen de bestaande voorgevel bij de expeditieruimte </text:p>
            <text:p text:style-name="common-al">Datum ontvangst: 18 me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72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luifel tegen de bestaande voorgevel bij de expeditieruimte, Ivoorstraat 1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27</meta:user-defined>
    <meta:user-defined meta:name="OVERHEIDop.GmbID/DC.identifier">gmb-2018-154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E 19</meta:user-defined>
    <meta:user-defined meta:name="OVERHEIDop.woonplaats">Alkmaar</meta:user-defined>
    <meta:user-defined meta:name="OVERHEIDop.straatnaam">Iv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82 513800</meta:user-defined>
    <meta:user-defined meta:name="OVERHEIDop.versieInformatie"/>
  </office:meta>
</office:document-meta>
</file>