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Dokter de Grootlaan 19 te Santpoort-Noord, wijzigen constructie (interne muurdoorb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 </text:span>
          </text:p>
            <text:p text:style-name="common-al">Dokter de Grootlaan 19, wijzigen constructie (interne muurdoorbraak) (09/07/2018) 788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72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2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2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Dokter de Grootlaan 19 te Santpoort-Noord, wijzigen constructie (interne muurdoorbra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725</meta:user-defined>
    <meta:user-defined meta:name="OVERHEIDop.GmbID/DC.identifier">gmb-2018-154725</meta:user-defined>
    <meta:user-defined meta:name="OVERHEID.TaxonomieBeleidsagenda/OVERHEID.category">Cultuur en recreatie | Organisatie en beleid</meta:user-defined>
    <meta:user-defined meta:name="OVERHEIDop.referentienummer">788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TG 23</meta:user-defined>
    <meta:user-defined meta:name="OVERHEIDop.woonplaats">Santpoort-Noord</meta:user-defined>
    <meta:user-defined meta:name="OVERHEIDop.straatnaam">Dokter de Groo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866 494360</meta:user-defined>
    <meta:user-defined meta:name="OVERHEIDop.versieInformatie"/>
  </office:meta>
</office:document-meta>
</file>