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kunstwerk, Westeinde 3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EA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steinde 3A (voormalige locatie van kunstwerk "Paard") de Rijp</text:span>: het plaatsen van een kunstwerk </text:p>
            <text:p text:style-name="common-al">Datum ontvangst: 16 me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2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2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kunstwerk, Westeinde 3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24</meta:user-defined>
    <meta:user-defined meta:name="OVERHEIDop.GmbID/DC.identifier">gmb-2018-154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EA 3a</meta:user-defined>
    <meta:user-defined meta:name="OVERHEIDop.woonplaats">De Rij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87 508229</meta:user-defined>
    <meta:user-defined meta:name="OVERHEIDop.versieInformatie"/>
  </office:meta>
</office:document-meta>
</file>