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een tuinhuisje en schutting, Groenedijk 6,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roenedijk 6 Oost-Graftdijk:</text:span> het vervangen van een tuinhuisje en schutting </text:p>
            <text:p text:style-name="common-al">Datum einde bezwaartermijn: 22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een tuinhuisje en schutting, Groenedijk 6, Oost-Graft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22</meta:user-defined>
    <meta:user-defined meta:name="OVERHEIDop.GmbID/DC.identifier">gmb-2018-154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 6</meta:user-defined>
    <meta:user-defined meta:name="OVERHEIDop.woonplaats">Oost-Graftdijk</meta:user-defined>
    <meta:user-defined meta:name="OVERHEIDop.straatnaam">Groene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909 506736</meta:user-defined>
    <meta:user-defined meta:name="OVERHEIDop.versieInformatie"/>
  </office:meta>
</office:document-meta>
</file>