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r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orenstraat 9, zaaknummer 159735</text:p>
            <text:p text:style-name="common-al">Voor: interne verbouwing pand tot dokterspraktijk, datum ontvangst 11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472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2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2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ore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4720</meta:user-defined>
    <meta:user-defined meta:name="OVERHEIDop.GmbID/DC.identifier">gmb-2018-154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H 9</meta:user-defined>
    <meta:user-defined meta:name="OVERHEIDop.woonplaats">Winterswijk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99 443373</meta:user-defined>
    <meta:user-defined meta:name="OVERHEIDop.versieInformatie"/>
  </office:meta>
</office:document-meta>
</file>