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kleinschalige urban camping nabij Westtocht en Ringvaart Haarlemmermeerpolder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8 een besluit genomen op de aanvraag met zaaknummer Z18-001035 voor een omgevingsvergunning op locatie nabij Westtocht en Ringvaart Haarlemmermeerpolder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71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kleinschalige urban camping nabij Westtocht en Ringvaart Haarlemmermeerpolder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17</meta:user-defined>
    <meta:user-defined meta:name="OVERHEIDop.GmbID/DC.identifier">gmb-2018-15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10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97.37 478174.83</meta:user-defined>
    <meta:user-defined meta:name="OVERHEIDop.versieInformatie"/>
  </office:meta>
</office:document-meta>
</file>