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kunstwerk, Westeinde 3A,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EA</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steinde 3A (voormalige locatie van kunstwerk "Paard") de Rijp:</text:span> het plaatsen van een kunstwerk </text:p>
            <text:p text:style-name="common-al">Datum einde bezwaartermijn: 24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71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1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71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kunstwerk, Westeinde 3A, de Rij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716</meta:user-defined>
    <meta:user-defined meta:name="OVERHEIDop.GmbID/DC.identifier">gmb-2018-154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483EA 3a</meta:user-defined>
    <meta:user-defined meta:name="OVERHEIDop.woonplaats">De Rijp</meta:user-defined>
    <meta:user-defined meta:name="OVERHEIDop.straatnaam">Westein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7987 508229</meta:user-defined>
    <meta:user-defined meta:name="OVERHEIDop.versieInformatie"/>
  </office:meta>
</office:document-meta>
</file>