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een politiebureau en het plaatsen van tijdelijke bouwketen voor de duur van 1 jaar, James Wattstraat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DC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mes Wattstraat 27 Alkmaar:</text:span> het renoveren van een politiebureau en het plaatsen van tijdelijke bouwketen voor de duur van 1 jaar </text:p>
            <text:p text:style-name="common-al">Datum einde bezwaartermijn: 23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71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1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1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een politiebureau en het plaatsen van tijdelijke bouwketen voor de duur van 1 jaar, James Wattstraat 2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15</meta:user-defined>
    <meta:user-defined meta:name="OVERHEIDop.GmbID/DC.identifier">gmb-2018-154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DC 27</meta:user-defined>
    <meta:user-defined meta:name="OVERHEIDop.woonplaats">Alkmaar</meta:user-defined>
    <meta:user-defined meta:name="OVERHEIDop.straatnaam">James Wat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11 518258</meta:user-defined>
    <meta:user-defined meta:name="OVERHEIDop.versieInformatie"/>
  </office:meta>
</office:document-meta>
</file>