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aamkozijn in de kopgevel van een woning, Rhijnvis Feithlaa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R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hijnvis Feithlaan 3 Alkmaar:</text:span> het plaatsen van een raamkozijn in de kopgevel van een woning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aamkozijn in de kopgevel van een woning, Rhijnvis Feithlaan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13</meta:user-defined>
    <meta:user-defined meta:name="OVERHEIDop.GmbID/DC.identifier">gmb-2018-154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R 3</meta:user-defined>
    <meta:user-defined meta:name="OVERHEIDop.woonplaats">Alkmaar</meta:user-defined>
    <meta:user-defined meta:name="OVERHEIDop.straatnaam">Rhijnvis Feit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6 514616</meta:user-defined>
    <meta:user-defined meta:name="OVERHEIDop.versieInformatie"/>
  </office:meta>
</office:document-meta>
</file>