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Zomerfestival op 18 juli, 1 en 15 augustus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het Zomerfestival in de binnenstad van Doetinchem op 18 juli, 1 en 15 augustus 2018, telkens van 12.00 uur tot 18.00 uur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70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0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0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, Zomerfestival op 18 juli, 1 en 15 augustus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709</meta:user-defined>
    <meta:user-defined meta:name="OVERHEIDop.GmbID/DC.identifier">gmb-2018-154709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353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53 442237</meta:user-defined>
    <meta:user-defined meta:name="OVERHEIDop.versieInformatie"/>
  </office:meta>
</office:document-meta>
</file>