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rojectuitvoeringsbesluit (PUB), bouw woongebouw, fietsenstalling en 2 uitritten, Mimosastraat 3-001 t/m 3-304 (zaaknummer 1843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p text:style-name="common-al">Kenmerk : 18432-2017</text:p>
            <text:p text:style-name="common-al">Locatie : <text:span text:style-name="nadrukvet">Mimosastraat 3-001 t/m 3-304</text:span> (28 woningen, aangevraagd als Mimosastraat tussen nummers 2 en 4) te Zwolle</text:p>
            <text:p text:style-name="common-al">Voor : de bouw van een woongebouw met 28 appartementen en een fietsenstalling en het aanleggen van twee in-/uitritten voor de duur van maximaal 15 jaar</text:p>
            <text:p text:style-name="common-al">De beschikking is ten opzichte van de ontwerpbeschikking wel gewijzigd.</text:p>
            <text:p text:style-name="common-al">De aanvraag, de beschikking en de bijbehorende stukken liggen met ingang <text:span text:style-name="nadrukvet">van 19 juli t/m 29 augustus 2018 ter inzage</text:span> bij de afdeling Fysieke Leefomgeving, Lübeckplein 2 te Zwolle, na telefonische afspraak via telefoonnummer 14038, en vraag naar de sectie Bouw- en Milieutoezicht. </text:p>
            <text:p text:style-name="common-al">Daarnaast is het projectuitvoeringsbesluit digitaal te raadplegen op de website www.ruimtelijkeplannen.nl/web-roo/?planidn=NL.IMRO.0193.PUB18003-0003</text:p>
            <text:p text:style-name="common-al">De bronbestanden zijn beschikbaar via http://ro.zwolle.nl/plans/NL.IMRO.0193.PUB18003-/NL.IMRO.0193.PUB18003-0003/</text:p>
            <text:p text:style-name="common-al">Tegen het projectuitvoeringsbesluit kan beroep worden ingesteld door een belanghebbende.</text:p>
            <text:p text:style-name="common-al"/>
            <text:p text:style-name="common-al">Een belanghebbende aan wie redelijkerwijs kan worden verweten dat hij geen zienswijze tegen het ontwerpbesluit heeft ingebracht kan geen beroep instellen. </text:p>
            <text:p text:style-name="common-al">Een belanghebbende die geen zienswijzen heeft ingediend, maar die bedenkingen heeft tegen een wijziging, welke bij de vaststelling van het projectuitvoeringsbesluit in het ontwerp zijn aangebracht, kan evenwel alsnog beroep instellen.</text:p>
            <text:p text:style-name="common-al">De termijn voor het indienen van een beroepschrift bedraagt 6 weken. De termijn vangt aan met ingang van de dag na de dag waarop een exemplaar van het projectuitvoeringsbesluit ter inzage is gelegd. </text:p>
            <text:p text:style-name="common-al">Beroep dient te worden ingesteld bij de Afdeling bestuursrechtspraak van de Raad van State, postbus 20019, 2500 EA Den Haag. Het beroepschrift moet zijn ondertekend en moet tenminste bevatten de naam en het adres van de indiener, de dagtekening, een aanduiding van het besluit waartegen het beroep zich richt en de gronden (motivering) van het beroep.</text:p>
            <text:p text:style-name="common-al">Op het projectuitvoeringsbesluit is afdeling 2 van Hoofdstuk 1 van de Crisis- en herstelwet van toepassing. Dit betekent dat een belanghebbende in het beroepschrift moet aangeven welke beroepsgronden hij aanvoert tegen het besluit. Na afloop van de beroepstermijn kunnen geen nieuwe beroepsgronden meer worden aangevoerd. Verzocht word om in het beroepschrift te vermelden dat de Crisis- en herstelwet van toepassing is.</text:p>
            <text:p text:style-name="common-al">Het projectuitvoeringsbesluit treedt overeenkomstig artikel 2.14 Crisis- en herstelwet in werking met ingang van de dag na het einde van de <text:span text:style-name="nadrukvet">beroepstermijn</text:span>. Indien gedurende die termijn <text:span text:style-name="nadrukvet">beroep</text:span> is ingesteld bij de Afdeling bestuursrechtspraak van de Raad van State, wordt de inwerkingtreding opgeschort totdat de Afdeling op het beroep heeft beslist. </text:p>
            <text:p text:style-name="common-al">N.B. voor het behandelen van uw beroepsschrift moet u griffierecht betalen (zie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70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0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0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projectuitvoeringsbesluit (PUB), bouw woongebouw, fietsenstalling en 2 uitritten, Mimosastraat 3-001 t/m 3-304 (zaaknummer 18432-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705</meta:user-defined>
    <meta:user-defined meta:name="OVERHEIDop.GmbID/DC.identifier">gmb-2018-154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SB 2k</meta:user-defined>
    <meta:user-defined meta:name="OVERHEIDop.woonplaats">Zwolle</meta:user-defined>
    <meta:user-defined meta:name="OVERHEIDop.straatnaam">Mimos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00 501523</meta:user-defined>
    <meta:user-defined meta:name="OVERHEIDop.versieInformatie"/>
  </office:meta>
</office:document-meta>
</file>