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koop oliebollen van 1 oktober tot 31 december 2018 Nabij Buitenplein 82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8 een besluit genomen op de aanvraag met zaaknummer Z18-002614 voor een standplaatsvergunning op locatie Nabij Buitenplein 82 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70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koop oliebollen van 1 oktober tot 31 december 2018 Nabij Buitenplein 82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04</meta:user-defined>
    <meta:user-defined meta:name="OVERHEIDop.GmbID/DC.identifier">gmb-2018-154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 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7.24 479459.76</meta:user-defined>
    <meta:user-defined meta:name="OVERHEIDop.versieInformatie"/>
  </office:meta>
</office:document-meta>
</file>