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apelfeest Winthagen 5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apelfeest Winthagen te Winthagen op 5 augustus 2018 van 08.00 tot 22.00 uur</text:p>
            <text:p text:style-name="common-al">a. een evenementenvergunning</text:p>
            <text:p text:style-name="common-al">b. een ontheffing verstrekken zwak-alcoholhoudende drank</text:p>
            <text:p text:style-name="common-al">c. een ontheffing geluidhinder</text:p>
            <text:p text:style-name="common-al">is/zijn verleend (verzonden 11-07-2018; zaak 47295).</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47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Kapelfeest Winthagen 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4702</meta:user-defined>
    <meta:user-defined meta:name="OVERHEIDop.GmbID/DC.identifier">gmb-2018-15470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zaaknr. 47295</meta:user-defined>
    <meta:user-defined meta:name="DCTERMS.abstract">zaaknr. 4729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X 25c</meta:user-defined>
    <meta:user-defined meta:name="OVERHEIDop.woonplaats">Voerendaal</meta:user-defined>
    <meta:user-defined meta:name="OVERHEIDop.straatnaam">Winthag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43 319343</meta:user-defined>
    <meta:user-defined meta:name="OVERHEIDop.versieInformatie"/>
  </office:meta>
</office:document-meta>
</file>