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iante di Domani, melding Activiteitenbesluit voor het veranderen van een plantengroothandel, Princenweg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Princenweg 55, Weert, Piante di Domani, melding Activiteitenbesluit voor het veranderen van een plantengroothandel, 24 januar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7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iante di Domani, melding Activiteitenbesluit voor het veranderen van een plantengroothandel, Princenweg 5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70</meta:user-defined>
    <meta:user-defined meta:name="OVERHEIDop.GmbID/DC.identifier">gmb-2018-15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K 55</meta:user-defined>
    <meta:user-defined meta:name="OVERHEIDop.woonplaats">Weert</meta:user-defined>
    <meta:user-defined meta:name="OVERHEIDop.straatnaam">Princ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720 362829</meta:user-defined>
    <meta:user-defined meta:name="OVERHEIDop.versieInformatie"/>
  </office:meta>
</office:document-meta>
</file>