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mert 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voor een omgevingsvergunning op locatie Bremer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voorgevel, zijnde het doortrekken van de voorgevel en het plaat</text:p>
            <text:p text:style-name="common-al">Locatie: Bremert 7 te Schijndel</text:p>
            <text:p text:style-name="common-al">Zaaknummer: OV-2018-0450</text:p>
            <text:p text:style-name="common-al">
            <text:span text:style-name="nadrukvet">Indienen bezwaarschrift</text:span>
          </text:p>
            <text:p text:style-name="common-al">Tegen dit besluit kunnen belanghebbenden op grond van de Algemene wet bestuursrecht binnen zes weken vanaf 1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6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mert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96</meta:user-defined>
    <meta:user-defined meta:name="OVERHEIDop.GmbID/DC.identifier">gmb-2018-15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G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29 403984</meta:user-defined>
    <meta:user-defined meta:name="OVERHEIDop.versieInformatie"/>
  </office:meta>
</office:document-meta>
</file>