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Geestersingel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A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estersingel 15 Alkmaar:</text:span> het kappen van een esdoorn </text:p>
            <text:p text:style-name="common-al">Datum einde bezwaartermijn: 2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6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Geestersingel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95</meta:user-defined>
    <meta:user-defined meta:name="OVERHEIDop.GmbID/DC.identifier">gmb-2018-154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A 15</meta:user-defined>
    <meta:user-defined meta:name="OVERHEIDop.woonplaats">Alkmaar</meta:user-defined>
    <meta:user-defined meta:name="OVERHEIDop.straatnaam">Geest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20 516432</meta:user-defined>
    <meta:user-defined meta:name="OVERHEIDop.versieInformatie"/>
  </office:meta>
</office:document-meta>
</file>