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RTE VENEN 1 TOT EN MET 25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1 woningen op het perceel Korte Venen 1 tot en met 25 (oneven) en 2 tot en met 16 (even) te Heerenveen  (indieningsdatum 25-05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6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RTE VENEN 1 TOT EN MET 25 (ON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94</meta:user-defined>
    <meta:user-defined meta:name="OVERHEIDop.GmbID/DC.identifier">gmb-2018-154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Korte Ven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07 552773</meta:user-defined>
    <meta:user-defined meta:name="OVERHEIDop.versieInformatie"/>
  </office:meta>
</office:document-meta>
</file>