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tichting Landgraafoptoch voor een kindercarnavalsoptocht op 10 februari 2018 van 11.00 uur – 14.30 uur, route Graafstraat-Op de Heugden-Hereweg-Dorpstraat-Hoogstraat-Bartokring-Raadhuisplein-Bachlaan-Verdistraat-Heggenstraat-Graafstraat;</text:p>
            <text:p text:style-name="last-al">* aan Stichting Landgraafoptoch voor de Landgraaf Optoch op 13 februari 2018 van 11.00 uur – 18.00 uur, route Markt-Hoofdstraat-Steeperstraat-Op de Heugden-Hereweg-Dorpstraat-Hoogstraat-Heig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469</meta:user-defined>
    <meta:user-defined meta:name="OVERHEIDop.GmbID/DC.identifier">gmb-2018-1546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XS</meta:user-defined>
    <meta:user-defined meta:name="OVERHEIDop.woonplaats">Landgraaf</meta:user-defined>
    <meta:user-defined meta:name="OVERHEIDop.straatnaam">Graafstraat</meta:user-defined>
    <meta:user-defined meta:name="OVERHEID.PostcodeHuisnummer/OVERHEIDop.postcodeHuisnummer">6372AT 14a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781 323713</meta:user-defined>
    <meta:user-defined meta:name="OVERHEID.EPSG28992/DC.spatial">199256 322597</meta:user-defined>
    <meta:user-defined meta:name="OVERHEIDop.versieInformatie"/>
  </office:meta>
</office:document-meta>
</file>