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sierkers, Openbaar terrein voor Schouwstraat 5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Schouwstraat 55 Alkmaar:</text:span> het kappen van een sierkers </text:p>
            <text:p text:style-name="common-al">Datum einde bezwaartermijn: 23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68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8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8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sierkers, Openbaar terrein voor Schouwstraat 5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89</meta:user-defined>
    <meta:user-defined meta:name="OVERHEIDop.GmbID/DC.identifier">gmb-2018-1546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AZ 55</meta:user-defined>
    <meta:user-defined meta:name="OVERHEIDop.woonplaats">Alkmaar</meta:user-defined>
    <meta:user-defined meta:name="OVERHEIDop.straatnaam">Schouw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42 518402</meta:user-defined>
    <meta:user-defined meta:name="OVERHEIDop.versieInformatie"/>
  </office:meta>
</office:document-meta>
</file>