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Mieldijk 19a,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een berging en veranda</text:p>
            <text:p text:style-name="common-al">
            <text:span text:style-name="nadrukvet">Adres: </text:span>Mieldijk 19a, 1768 BV Barsingerhorn</text:p>
            <text:p text:style-name="common-al">
            <text:span text:style-name="nadrukvet">Kenmerk:</text:span> Z-20274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6 jul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468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8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8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9 verleende reguliere omgevingsvergunning Mieldijk 19a, Barsinger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688</meta:user-defined>
    <meta:user-defined meta:name="OVERHEIDop.GmbID/DC.identifier">gmb-2018-154688</meta:user-defined>
    <meta:user-defined meta:name="OVERHEID.TaxonomieBeleidsagenda/OVERHEID.category">Ruimte en infrastructuur | Organisatie en beleid</meta:user-defined>
    <meta:user-defined meta:name="OVERHEIDop.referentienummer">Z-202742</meta:user-defined>
    <meta:user-defined meta:name="DCTERMS.abstract">nieuwbouw van een berging en veranda</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V 19a</meta:user-defined>
    <meta:user-defined meta:name="OVERHEIDop.woonplaats">Barsingerhorn</meta:user-defined>
    <meta:user-defined meta:name="OVERHEIDop.straatnaam">Mieldij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8630 533711</meta:user-defined>
    <meta:user-defined meta:name="OVERHEIDop.versieInformatie"/>
  </office:meta>
</office:document-meta>
</file>