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reguliere procedure:                               Margadantstraat 48 te IJmuiden, afbouw unit 08/09 IJmuider Delt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common-al">
            <text:span text:style-name="nadrukvet">IJmuiden</text:span>
          </text:p>
            <text:p text:style-name="common-al">Margadantstraat 48, afbouw unit 08/09 IJmuider Delta (13/07/2018) 5068-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4685</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685</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685</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reguliere procedure:                               Margadantstraat 48 te IJmuiden, afbouw unit 08/09 IJmuider Delt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4685</meta:user-defined>
    <meta:user-defined meta:name="OVERHEIDop.GmbID/DC.identifier">gmb-2018-154685</meta:user-defined>
    <meta:user-defined meta:name="OVERHEID.TaxonomieBeleidsagenda/OVERHEID.category">Huisvesting | Organisatie en beleid</meta:user-defined>
    <meta:user-defined meta:name="OVERHEIDop.referentienummer">5068-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6DN 48</meta:user-defined>
    <meta:user-defined meta:name="OVERHEIDop.woonplaats">IJmuiden</meta:user-defined>
    <meta:user-defined meta:name="OVERHEIDop.straatnaam">Margadantstraat</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1212 497244</meta:user-defined>
    <meta:user-defined meta:name="OVERHEIDop.versieInformatie"/>
  </office:meta>
</office:document-meta>
</file>